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388a5"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988ca" officeooo:paragraph-rsid="001988ca"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388a5" style:font-weight-asian="bold" style:font-weight-complex="bold"/>
    </style:style>
    <style:style style:name="T4" style:family="text">
      <style:text-properties officeooo:rsid="0012631b"/>
    </style:style>
    <style:style style:name="T5" style:family="text">
      <style:text-properties officeooo:rsid="001388a5"/>
    </style:style>
    <style:style style:name="T6" style:family="text">
      <style:text-properties officeooo:rsid="00151e02"/>
    </style:style>
    <style:style style:name="T7" style:family="text">
      <style:text-properties officeooo:rsid="00167020"/>
    </style:style>
    <style:style style:name="T8" style:family="text">
      <style:text-properties officeooo:rsid="0017a764"/>
    </style:style>
    <style:style style:name="T9" style:family="text">
      <style:text-properties officeooo:rsid="001966b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4">La Comisión de Educación, Ciencia, Tecnología e Innovación ha considerado el Proyecto de Comunicación <text:span text:style-name="T2">Nº </text:span><text:span text:style-name="T3">40157 – CD – Somos Vida,</text:span><text:span text:style-name="T2"> </text:span>de l<text:span text:style-name="T5">a</text:span> diputad<text:span text:style-name="T5">a Granata</text:span>, por el cual <text:span text:style-name="T5">solicita, por intermedio del organismo que corresponda disponga informar sobre distintos aspectos vinculados al ámbito educativo de las Escuelas Especiales tanto de gestión pública como de gestión privada</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5">La C<text:span text:style-name="T5">á</text:span>mara de Diputados de la Provincia ver<text:span text:style-name="T5">í</text:span>a con agrado que el Poder Ejecutivo, por intermedio del organismo que corresponda, proceda a brindar informaci<text:span text:style-name="T5">ó</text:span>n vinculada al <text:span text:style-name="T5">ámbi</text:span>to Educativo de las Escuelas Especiales, tanto de gesti<text:span text:style-name="T5">ó</text:span>n p<text:span text:style-name="T5">úbli</text:span>ca como de gesti<text:span text:style-name="T5">ó</text:span>n privada y en relaci<text:span text:style-name="T5">ó</text:span>n a los siguientes puntos:</text:p>
      <text:p text:style-name="P6"><text:span text:style-name="T6">a) d</text:span>e qu<text:span text:style-name="T6">é</text:span> manera se llev<text:span text:style-name="T6">a</text:span> adelante, en los Establecimientos de Educaci<text:span text:style-name="T6">ó</text:span>n Especial, la transici<text:span text:style-name="T6">ó</text:span>n de la ense<text:span text:style-name="T6">ñ</text:span>anza <text:span text:style-name="T6">á</text:span>ul<text:span text:style-name="T6">i</text:span>ca a la virtual, en cada una de las modalidades escolares;</text:p>
      <text:p text:style-name="P6"><text:span text:style-name="T6">b) </text:span>a<text:span text:style-name="T6">l</text:span> como se realiz<text:span text:style-name="T6">ó</text:span> en las otras modalidades, de que modo fue garantizada en la Modalidad Educaci<text:span text:style-name="T6">ó</text:span>n Especial, la continuidad de la escolaridad de los alumnos, a partir del inicio de Aislamiento Social Preventivo y Obligatorio;</text:p>
      <text:p text:style-name="P6"><text:span text:style-name="T6">c) d</text:span>e qu<text:span text:style-name="T6">é</text:span> modo se les hicieron llegar a los estudiantes las actividades correspondientes a los contenidos curriculares, con el fin de que los desarrollen en sus hogares;</text:p>
      <text:p text:style-name="P6"><text:span text:style-name="T6">d) có</text:span>mo fue abordada la proble<text:span text:style-name="T6">máti</text:span>ca de ausencia de tecnolog<text:span text:style-name="T7">í</text:span>a (celulares, computadoras, acceso a internet), en much<text:span text:style-name="T7">o</text:span>s hogares, ya sea por dificultades de origen econ<text:span text:style-name="T7">ó</text:span>mico o, m<text:span text:style-name="T7">á</text:span>s a<text:span text:style-name="T7">ú</text:span>n, por la carencia de servicios p<text:span text:style-name="T7">ú</text:span>bl<text:span text:style-name="T7">i</text:span>cos en muchos de ellos;</text:p>
      <text:p text:style-name="P6"><text:span text:style-name="T7">e) e</text:span>n los casos de n<text:span text:style-name="T7">iñ</text:span>os, n<text:span text:style-name="T7">iñ</text:span>as y j<text:span text:style-name="T7">ó</text:span>venes que poseen accesibilidad tecnol<text:span text:style-name="T8">ó</text:span>gica en sus casas, que estrategias se arbitraron ante la dificultad de alumnos cuyas habilidades tecnol<text:span text:style-name="T8">ó</text:span>gicas se ven vulneradas, limitadas o ausentes;</text:p>
      <text:p text:style-name="P6"><text:soft-page-break/><text:span text:style-name="T8">f) có</text:span>mo se logr<text:span text:style-name="T8">ó</text:span> que los alumnos aborden los contenidos planteados para cada jornada, dentro del seno familiar, atendiendo al hecho de que muchos padres se encuentran ausentes de sus hogares por estar trabajando o, m<text:span text:style-name="T8">á</text:span>s a<text:span text:style-name="T8">ú</text:span>n, en los cas<text:span text:style-name="T8">o</text:span>s en que los mismos no logran guiar a sus <text:span text:style-name="T9">h</text:span>ijos en la resoluci<text:span text:style-name="T8">ó</text:span>n de las actividades escolares diarias;</text:p>
      <text:p text:style-name="P6"><text:span text:style-name="T8">g) d</text:span>e qu<text:span text:style-name="T8">é</text:span> manera se intent<text:span text:style-name="T8">ó</text:span> arbitrar la presencia de un docente integrador -en las casos de alumnos que trabajan con ellos en el <text:span text:style-name="T8">ámbi</text:span>to <text:span text:style-name="T8">áuli</text:span>co- para el abordaje de las contenidos curriculares planteados en las diferentes trabajos escolares;</text:p>
      <text:p text:style-name="P6"><text:span text:style-name="T8">h) q</text:span>u<text:span text:style-name="T8">é</text:span> estrategias se afrontaron para que tanto n<text:span text:style-name="T8">iñ</text:span>os y n<text:span text:style-name="T8">iñ</text:span>as com<text:span text:style-name="T8">o</text:span> j<text:span text:style-name="T8">ó</text:span>venes mantengan un <text:span text:style-name="T8">l</text:span>azo escolar, social y emocional con el establecimiento al que pertenecen;</text:p>
      <text:p text:style-name="P6"><text:span text:style-name="T8">i) c</text:span>u<text:span text:style-name="T8">á</text:span>l ha sido en nuestra provincia, el porcentaje de asistencia de estudiantes, a las clases con <text:span text:style-name="T8">l</text:span>a modalidad virtual; <text:span text:style-name="T8">y,</text:span></text:p>
      <text:p text:style-name="P6"><text:span text:style-name="T8">j) d</text:span>e qu<text:span text:style-name="T8">é</text:span> modo est<text:span text:style-name="T8">á</text:span>n siendo aco<text:span text:style-name="T8">mpañ</text:span>adas las Instituciones Especiales, en particular sus directivos y docentes, en este desaf<text:span text:style-name="T8">í</text:span>o de <text:span text:style-name="T9">e</text:span>nse<text:span text:style-name="T8">ñ</text:span>anza y <text:span text:style-name="T9">a</text:span>prendizaje, a trav<text:span text:style-name="T8">é</text:span>s de la virtualidad.</text:p>
      <text:p text:style-name="P5"/>
      <text:p text:style-name="P8">Sala de <text:span text:style-name="T1">la Comisión por Meet, 14 de octubre de 2020. </text:span></text:p>
      <text:p text:style-name="P9">Firmantes: Diputados Balagué, De Ponti, Di Stefano, Donnet, Hynes, Argañaraz y Gonzál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14T14:53:32.091871002</dc:date>
    <meta:print-date>2017-03-29T09:42:11.806000000</meta:print-date>
    <meta:editing-cycles>51</meta:editing-cycles>
    <meta:editing-duration>PT1H26M10S</meta:editing-duration>
    <meta:generator>LibreOffice/6.0.7.3$Linux_X86_64 LibreOffice_project/00m0$Build-3</meta:generator>
    <meta:document-statistic meta:table-count="0" meta:image-count="1" meta:object-count="0" meta:page-count="2" meta:paragraph-count="18" meta:word-count="521" meta:character-count="3281" meta:non-whitespace-character-count="2771"/>
  </office:meta>
</office:document-meta>
</file>